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61f28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14723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e61f28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e49c9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e53f8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e61f28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00" loext:opacity="100%" fo:font-style="normal" fo:font-weight="normal" officeooo:rsid="00e61f28" style:font-style-asian="normal" style:font-weight-asian="normal" style:font-style-complex="normal" style:font-weight-complex="normal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de0ce8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61f28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4d38a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61f2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49c93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6" style:family="text">
      <style:text-properties fo:font-weight="bold" officeooo:rsid="00be3738" style:font-weight-asian="bold" style:font-weight-complex="bold"/>
    </style:style>
    <style:style style:name="T37" style:family="text">
      <style:text-properties officeooo:rsid="00d5872b"/>
    </style:style>
    <style:style style:name="T38" style:family="text">
      <style:text-properties officeooo:rsid="00d9c61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9"/>
      <text:p text:style-name="P14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</text:span><text:span text:style-name="T15">1</text:span><text:span text:style-name="T16">104</text:span><text:span text:style-name="T17"> </text:span><text:span text:style-name="T25">CD – </text:span><text:span text:style-name="T27">100% SANTAFESINO</text:span><text:span text:style-name="T26"> </text:span><text:span text:style-name="T18">d</text:span><text:span text:style-name="T19">el</text:span><text:span text:style-name="T18"> diputad</text:span><text:span text:style-name="T22">o</text:span><text:span text:style-name="T21"> Florito</text:span><text:span text:style-name="T20"> </text:span><text:span text:style-name="T22">po</text:span><text:span text:style-name="T35">r el cual se solicita disponga arbitrar las medidas necesarias para realizar acciones y medidas tendientes a conmemorar el próximo 3 de mayo el día provincial del familiar y la víctima de la inseguridad</text:span><text:span text:style-name="T34">;</text:span><text:span text:style-name="T33"> </text:span><text:span text:style-name="T28">y, </text:span><text:span text:style-name="T29">por las razones expuestas en los fundamentos y las que podrá dar el miembro informante, esta Comisión aconseja la aprobación del siguiente texto </text:span><text:span text:style-name="T32">si</text:span><text:span text:style-name="T31">n</text:span><text:span text:style-name="T30"> modificación</text:span><text:span text:style-name="T29">:</text:span></text:p>
      <text:p text:style-name="P10"/>
      <text:p text:style-name="P10"/>
      <text:p text:style-name="P10"><text:tab/><text:tab/><text:tab/><text:span text:style-name="T36">PROYECTO DE COMUNICACIÓN</text:span></text:p>
      <text:p text:style-name="P11"/>
      <text:p text:style-name="P11"/>
      <text:p text:style-name="P11">La Cámara de Diputados de la Provincia vería con agrado que el Poder Ejecutivo, por intermedio del organismo que corresponda, arbitre las medidas necesarias para realizar acciones y medidas tendientes a conmemorar el próximo 3 de mayo el "Día Provincial del Familiar y la Víctima de la Inseguridad", tal como lo establece el Art. 2 de la Ley <text:span text:style-name="T23">Provincial </text:span><text:span text:style-name="T24">Nº </text:span><text:span text:style-name="T23">14101.</text:span></text:p>
      <text:p text:style-name="P13"/>
      <text:p text:style-name="P12">Sala de la Comisión <text:span text:style-name="T37">mixta</text:span>, miércoles <text:span text:style-name="T38">1</text:span><text:span text:style-name="T37">2</text:span> de <text:span text:style-name="T38">abril</text:span> de 2023.</text:p>
      <text:p text:style-name="P12"/>
      <text:p text:style-name="P12">FIRMANTES: Cándido – Florito – Argañaraz – Basile – Julierac Pinasco - 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H38M31S</meta:editing-duration>
    <meta:editing-cycles>65</meta:editing-cycles>
    <meta:generator>LibreOffice/7.4.5.1$Linux_X86_64 LibreOffice_project/40$Build-1</meta:generator>
    <dc:date>2023-04-12T16:11:44.176806319</dc:date>
    <meta:print-date>2023-04-12T16:10:39.922402616</meta:print-date>
    <meta:document-statistic meta:table-count="0" meta:image-count="1" meta:object-count="0" meta:page-count="1" meta:paragraph-count="12" meta:word-count="238" meta:character-count="1512" meta:non-whitespace-character-count="1276"/>
    <meta:template xlink:type="simple" xlink:actuate="onRequest" xlink:title="Hoja oficial" xlink:href="../../../.cache/.fr-L34hwu/Hoja%20oficial.ott" meta:date="2022-04-21T12:34:44.484000000"/>
  </office:meta>
</office:document-meta>
</file>